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chitect" svg:font-family="Architect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helthmITC Bk BT" svg:font-family="'ChelthmITC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ylus BT" svg:font-family="'Stylus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Architect1" svg:font-family="Architect" style:font-family-generic="system" style:font-pitch="variable"/>
    <style:font-face style:name="Arial2" svg:font-family="Arial" style:font-family-generic="system" style:font-pitch="variable"/>
    <style:font-face style:name="Bell MT1" svg:font-family="'Bel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helthmITC Bk BT1" svg:font-family="'ChelthmITC Bk B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imSun" svg:font-family="SimSun" style:font-family-generic="system" style:font-pitch="variable"/>
    <style:font-face style:name="Stylus BT1" svg:font-family="'Stylus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6pt" fo:language="it" fo:country="IT" officeooo:rsid="0006624b" style:font-size-asian="6pt" style:language-asian="ar" style:country-asian="SA" style:font-name-complex="Arial2" style:font-size-complex="6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size="10pt" fo:language="it" fo:country="IT" style:font-size-asian="10pt" style:language-asian="ar" style:country-asian="SA" style:font-name-complex="ChelthmITC Bk BT1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fo:color="#000000" style:font-name="Arial" fo:font-size="9pt" style:font-size-asian="9pt" style:font-name-complex="Arial2" style:font-size-complex="9pt" fo:hyphenate="false" fo:hyphenation-remain-char-count="2" fo:hyphenation-push-char-count="2"/>
    </style:style>
    <style:style style:name="P5" style:family="paragraph" style:parent-style-name="Corpo_20_del_20_testo_20_31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8.253cm" style:leader-style="dotted" style:leader-text="."/>
        </style:tab-stops>
      </style:paragraph-properties>
      <style:text-properties fo:color="#000000" style:font-name="Arial" fo:font-size="9pt" fo:font-weight="normal" style:font-size-asian="9pt" style:font-weight-asian="normal" style:font-name-complex="Arial2" style:font-size-complex="9pt" style:font-weight-complex="normal" fo:hyphenate="false" fo:hyphenation-remain-char-count="2" fo:hyphenation-push-char-count="2"/>
    </style:style>
    <style:style style:name="P6" style:family="paragraph" style:parent-style-name="Body_20_Text_20_2">
      <style:paragraph-properties fo:margin-left="0cm" fo:margin-right="0cm" style:line-height-at-least="0.423cm" fo:text-align="justify" style:justify-single-word="false" fo:orphans="0" fo:widows="0" fo:text-indent="0cm" style:auto-text-indent="false" style:vertical-align="auto" style:writing-mode="lr-tb"/>
    </style:style>
    <style:style style:name="P7" style:family="paragraph" style:parent-style-name="Body_20_Text_20_2">
      <style:paragraph-properties fo:margin-left="0cm" fo:margin-right="0cm" style:line-height-at-least="0.423cm" fo:text-align="justify" style:justify-single-word="false" fo:orphans="0" fo:widows="0" fo:text-indent="0cm" style:auto-text-indent="false" style:vertical-align="auto" style:writing-mode="lr-tb"/>
      <style:text-properties fo:color="#000000" style:font-name="Arial" fo:font-size="9pt" style:font-size-asian="9pt" style:font-name-complex="Arial2" style:font-size-complex="9pt"/>
    </style:style>
    <style:style style:name="P8" style:family="paragraph" style:parent-style-name="Body_20_Text_20_2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9pt" style:font-size-asian="9pt" style:font-name-complex="Arial2" style:font-size-complex="9pt"/>
    </style:style>
    <style:style style:name="P9" style:family="paragraph" style:parent-style-name="Text_20_body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style:font-size-asian="9pt" style:font-name-complex="Arial2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right" style:leader-style="dotted" style:leader-text="."/>
          <style:tab-stop style:position="12.002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right" style:leader-style="dotted" style:leader-text="."/>
          <style:tab-stop style:position="12.002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2" style:family="paragraph" style:parent-style-name="sche_5f_3">
      <style:paragraph-properties fo:margin-left="0.75cm" fo:margin-right="0cm" fo:margin-top="0.212cm" fo:margin-bottom="0cm" loext:contextual-spacing="false" fo:text-align="justify" style:justify-single-word="false" fo:orphans="0" fo:widows="0" fo:hyphenation-ladder-count="no-limit" fo:text-indent="-0.75cm" style:auto-text-indent="false" style:vertical-align="baseline" style:writing-mode="lr-tb"/>
      <style:text-properties fo:hyphenate="false" fo:hyphenation-remain-char-count="2" fo:hyphenation-push-char-count="2"/>
    </style:style>
    <style:style style:name="P13" style:family="paragraph" style:parent-style-name="sche_5f_3">
      <style:paragraph-properties fo:margin-left="0.75cm" fo:margin-right="0cm" fo:margin-top="0.212cm" fo:margin-bottom="0cm" loext:contextual-spacing="false" fo:text-align="justify" style:justify-single-word="false" fo:orphans="0" fo:widows="0" fo:hyphenation-ladder-count="no-limit" fo:text-indent="-0.75cm" style:auto-text-indent="false" style:vertical-align="baseline" style:writing-mode="lr-tb"/>
      <style:text-properties style:font-name="Arial" fo:font-size="9pt" fo:language="it" fo:country="IT" style:font-size-asian="9pt" style:font-name-complex="Arial2" style:font-size-complex="9pt" fo:hyphenate="false" fo:hyphenation-remain-char-count="2" fo:hyphenation-push-char-count="2"/>
    </style:style>
    <style:style style:name="P14" style:family="paragraph" style:parent-style-name="sche_5f_3">
      <style:paragraph-properties fo:margin-left="0.75cm" fo:margin-right="0cm" fo:margin-top="0.212cm" fo:margin-bottom="0cm" loext:contextual-spacing="false" fo:text-align="justify" style:justify-single-word="false" fo:orphans="0" fo:widows="0" fo:hyphenation-ladder-count="no-limit" fo:text-indent="-0.75cm" style:auto-text-indent="false" style:vertical-align="baseline" style:writing-mode="lr-tb"/>
      <style:text-properties style:font-name="Arial" fo:font-size="9pt" fo:language="it" fo:country="IT" style:font-size-asian="9pt" style:font-name-complex="Arial2" style:font-size-complex="9pt" style:font-weight-complex="bold" fo:hyphenate="false" fo:hyphenation-remain-char-count="2" fo:hyphenation-push-char-count="2"/>
    </style:style>
    <style:style style:name="P15" style:family="paragraph" style:parent-style-name="Body_20_Text_20_2">
      <style:paragraph-properties fo:margin-left="0.75cm" fo:margin-right="0cm" fo:margin-top="0.212cm" fo:margin-bottom="0cm" loext:contextual-spacing="false" fo:text-align="center" style:justify-single-word="false" fo:orphans="2" fo:widows="2" fo:text-indent="-0.75cm" style:auto-text-indent="false" style:vertical-align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6" style:family="paragraph" style:parent-style-name="sche_5f_3">
      <style:paragraph-properties fo:margin-left="0.7cm" fo:margin-right="0cm" fo:text-align="justify" style:justify-single-word="false" fo:orphans="0" fo:widows="0" fo:hyphenation-ladder-count="no-limit" fo:text-indent="-0.7cm" style:auto-text-indent="false" style:vertical-align="baseline" style:writing-mode="lr-tb"/>
      <style:text-properties style:font-name="Arial" fo:font-size="9pt" fo:language="it" fo:country="IT" fo:font-style="italic" fo:font-weight="bold" style:font-size-asian="9pt" style:font-style-asian="italic" style:font-weight-asian="bold" style:font-name-complex="Arial2" style:font-size-complex="9pt" fo:hyphenate="false" fo:hyphenation-remain-char-count="2" fo:hyphenation-push-char-count="2"/>
    </style:style>
    <style:style style:name="P17" style:family="paragraph" style:parent-style-name="sche_5f_3">
      <style:paragraph-properties fo:margin-left="0.7cm" fo:margin-right="0cm" fo:text-align="center" style:justify-single-word="false" fo:orphans="0" fo:widows="0" fo:hyphenation-ladder-count="no-limit" fo:text-indent="-0.7cm" style:auto-text-indent="false" style:vertical-align="baseline" style:writing-mode="lr-tb"/>
      <style:text-properties style:font-name="Arial" fo:font-size="9pt" fo:language="it" fo:country="IT" fo:font-style="italic" fo:font-weight="bold" style:font-size-asian="9pt" style:font-style-asian="italic" style:font-weight-asian="bold" style:font-name-complex="Arial2" style:font-size-complex="9pt" fo:hyphenate="false" fo:hyphenation-remain-char-count="2" fo:hyphenation-push-char-count="2"/>
    </style:style>
    <style:style style:name="P18" style:family="paragraph" style:parent-style-name="Body_20_Text_20_2">
      <style:paragraph-properties fo:margin-left="6.502cm" fo:margin-right="0cm" style:line-height-at-least="0.423cm" fo:text-align="justify" style:justify-single-word="false" fo:orphans="0" fo:widows="0" fo:text-indent="0cm" style:auto-text-indent="false" style:vertical-align="auto" style:writing-mode="lr-tb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style:font-name="Arial1" fo:font-size="9pt" officeooo:paragraph-rsid="0004c6f4" fo:background-color="#ffff00" style:font-size-asian="9pt" style:font-name-complex="Arial1" style:font-size-complex="9pt"/>
    </style:style>
    <style:style style:name="P20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Arial1" fo:font-size="9pt" officeooo:paragraph-rsid="0004c6f4" style:font-size-asian="9pt" style:font-name-complex="Arial1" style:font-size-complex="9pt"/>
    </style:style>
    <style:style style:name="P21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Arial1" fo:font-size="9pt" officeooo:rsid="00074863" officeooo:paragraph-rsid="0004c6f4" style:font-size-asian="9pt" style:font-name-complex="Arial1" style:font-size-complex="9pt"/>
    </style:style>
    <style:style style:name="P22" style:family="paragraph" style:parent-style-name="Standard">
      <style:paragraph-properties fo:margin-left="11.113cm" fo:margin-right="0.4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.63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.63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  <style:tab-stop style:position="17.002cm"/>
        </style:tab-stops>
      </style:paragraph-properties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cm" style:auto-text-indent="false" style:vertical-align="auto" style:writing-mode="lr-tb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Arial" fo:font-size="9pt" fo:letter-spacing="-0.002cm" style:font-size-asian="9pt" style:font-name-complex="Arial2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49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0.176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style:font-name="Times New Roman" fo:font-size="10pt" fo:font-weight="bold" officeooo:paragraph-rsid="0006624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officeooo:paragraph-rsid="0006624b"/>
    </style:style>
    <style:style style:name="P30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fo:text-transform="uppercase" fo:color="#000000" style:font-name="Arial1" fo:font-size="9pt" fo:language="it" fo:country="IT" fo:font-weight="bold" officeooo:rsid="002f8588" officeooo:paragraph-rsid="0006624b" style:letter-kerning="true" fo:background-color="transparent" style:font-name-asian="Times New Roman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31" style:family="paragraph" style:parent-style-name="Standard" style:list-style-name="WWNum37">
      <style:paragraph-properties fo:margin-left="0.63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32" style:family="paragraph" style:parent-style-name="Standard" style:list-style-name="WWNum37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font-name="Arial" fo:font-size="9pt" officeooo:paragraph-rsid="0006624b" style:font-size-asian="9pt" style:font-name-complex="Arial2" style:font-size-complex="9pt" fo:hyphenate="false" fo:hyphenation-remain-char-count="2" fo:hyphenation-push-char-count="2"/>
    </style:style>
    <style:style style:name="P33" style:family="paragraph" style:parent-style-name="sche_5f_3" style:list-style-name="WWNum37">
      <style:paragraph-properties fo:margin-top="0.212cm" fo:margin-bottom="0cm" loext:contextual-spacing="false" fo:text-align="justify" style:justify-single-word="false" fo:orphans="0" fo:widows="0" fo:hyphenation-ladder-count="no-limit" style:vertical-align="baseline" style:writing-mode="lr-tb"/>
      <style:text-properties style:font-name="Arial" fo:font-size="9pt" fo:language="it" fo:country="IT" officeooo:paragraph-rsid="0006624b" style:font-size-asian="9pt" style:font-name-complex="Arial2" style:font-size-complex="9pt" fo:hyphenate="false" fo:hyphenation-remain-char-count="2" fo:hyphenation-push-char-count="2"/>
    </style:style>
    <style:style style:name="P34" style:family="paragraph" style:parent-style-name="Body_20_Text_20_3" style:master-pag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padding-left="0.141cm" fo:padding-right="0.141cm" fo:padding-top="0.035cm" fo:padding-bottom="0cm" fo:border="0.51pt solid #000001" style:vertical-align="auto" style:writing-mode="lr-tb"/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T1" style:family="text">
      <style:text-properties style:font-name="Arial" fo:font-size="9pt" style:font-size-asian="9pt" style:font-name-complex="Arial2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" fo:font-size="9pt" fo:language="it" fo:country="I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" fo:font-size="9pt" fo:language="it" fo:country="IT" fo:font-style="italic" style:font-size-asian="9pt" style:font-style-asian="italic" style:font-name-complex="Arial2" style:font-size-complex="9pt" style:font-style-complex="italic"/>
    </style:style>
    <style:style style:name="T5" style:family="text">
      <style:text-properties fo:color="#000000" style:font-name="Arial" fo:font-size="9pt" style:font-size-asian="9pt" style:font-name-complex="Arial2" style:font-size-complex="9pt"/>
    </style:style>
    <style:style style:name="T6" style:family="text">
      <style:text-properties fo:color="#000000"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T8" style:family="text">
      <style:text-properties fo:text-transform="uppercase" fo:color="#000000" style:font-name="Arial1" fo:font-size="9pt" fo:language="it" fo:country="IT" officeooo:rsid="002a59f8" style:letter-kerning="true" fo:background-color="transparent" loext:char-shading-value="0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T9" style:family="text">
      <style:text-properties fo:text-transform="uppercase" fo:color="#000000" style:font-name="Arial1" fo:font-size="9pt" fo:language="it" fo:country="IT" officeooo:rsid="002f8588" style:letter-kerning="true" fo:background-color="transparent" loext:char-shading-value="0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T10" style:family="text">
      <style:text-properties fo:text-transform="uppercase" fo:color="#000000" style:font-name="Arial1" fo:font-size="9pt" fo:language="it" fo:country="IT" officeooo:rsid="00074073" style:letter-kerning="true" fo:background-color="transparent" loext:char-shading-value="0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T11" style:family="text">
      <style:text-properties fo:text-transform="uppercase" fo:color="#000000" style:font-name="Arial1" fo:font-size="9pt" fo:letter-spacing="-0.005cm" fo:language="it" fo:country="IT" officeooo:rsid="001c621a" style:letter-kerning="true" fo:background-color="transparent" loext:char-shading-value="0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T12" style:family="text">
      <style:text-properties fo:text-transform="uppercase"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text-transform="uppercase" fo:color="#000000" style:font-name="Arial1" fo:font-size="10pt" fo:font-weight="bold" officeooo:rsid="00068af9" style:font-size-asian="10pt" style:font-weight-asian="bold" style:font-name-complex="Arial1" style:font-size-complex="10pt" style:font-weight-complex="bold"/>
    </style:style>
    <style:style style:name="T14" style:family="text">
      <style:text-properties fo:text-transform="uppercase" fo:color="#000000" style:font-name="Arial1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fo:text-transform="uppercase" fo:color="#000000" style:font-name="Arial1" fo:font-size="10pt" fo:letter-spacing="-0.005cm" fo:language="it" fo:country="IT" fo:font-weight="bold" officeooo:rsid="001c621a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officeooo:rsid="00074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ULO DI DICHIARAZIONE IN MERITO ALL’ACCESSO AGLI ATTI RESA AI SENSI DEL D.P.R. N. 445/2000 – dichiarazione cumulativa-</text:p>
      <text:p text:style-name="P9"/>
      <text:p text:style-name="P27">Modello E</text:p>
      <text:p text:style-name="P4"/>
      <text:p text:style-name="P4"/>
      <text:p text:style-name="P20">Al C<text:span text:style-name="T16">OMUNE DI FORMIGNANA</text:span> </text:p>
      <text:p text:style-name="P21">Via Vittoria 29</text:p>
      <text:p text:style-name="P20">440<text:span text:style-name="T16">35</text:span> <text:span text:style-name="T16">F</text:span>o<text:span text:style-name="T16">rmignana</text:span> (FE)</text:p>
      <text:p text:style-name="P19"/>
      <text:p text:style-name="P29"><text:span text:style-name="T12">GARA PER L’AFFIDAMENTO MEDIANTE PROCEDURA </text:span><text:span text:style-name="T13">ordinaria</text:span><text:span text:style-name="T12"> SOTTOSOGLIA COMUNITARIA DEI LAVORI DI </text:span><text:span text:style-name="T14">"</text:span><text:span text:style-name="Car._20_predefinito_20_paragrafo"><text:span text:style-name="T15">SCUOLE COMUNALI. RISTRUTTURAZIONE E ADEGUAMENTO SISMICO PALESTRA.</text:span></text:span></text:p>
      <text:p text:style-name="P28"><text:span text:style-name="Car._20_predefinito_20_paragrafo"><text:span text:style-name="T11">CUP: E81E15000580004</text:span></text:span><text:span text:style-name="T8"> CIG:</text:span><text:span text:style-name="T9"> </text:span><text:span text:style-name="T10">7288912875</text:span></text:p>
      <text:p text:style-name="P30"/>
      <text:p text:style-name="P5"/>
      <text:p text:style-name="P11">Il/La sottoscritto/a .<text:tab/><text:tab/><text:tab/></text:p>
      <text:p text:style-name="P11">nato/a <text:tab/> prov. di <text:tab/> il <text:tab/></text:p>
      <text:p text:style-name="P11">codice fiscale <text:tab/><text:tab/> <text:tab/></text:p>
      <text:p text:style-name="P11">residente a <text:tab/><text:tab/> prov. di <text:tab/></text:p>
      <text:p text:style-name="P11">in via <text:tab/><text:tab/> cap <text:tab/></text:p>
      <text:p text:style-name="P11">in qualità di <text:tab/>………………………..</text:p>
      <text:p text:style-name="P10"><text:span text:style-name="T1">della Soc./dello Studio.............................. </text:span><text:span text:style-name="T2">(indicare tutti i soggetti che sottoscrivono l’offerta)</text:span><text:span text:style-name="T1"> visto il D.Lgs. n. 50/2016 ed in particolare l’art. 53 del medesimo</text:span></text:p>
      <text:p text:style-name="P15">D I C H I A R A</text:p>
      <text:p text:style-name="P14">in relazione all’offerta presentata</text:p>
      <text:p text:style-name="P12"><text:span text:style-name="T3"><text:s/>(è necessario barrare una delle due caselle sotto riportate</text:span><text:span text:style-name="T4">)</text:span></text:p>
      <text:p text:style-name="P13"/>
      <text:list xml:id="list4793388236156013315" text:style-name="WWNum37">
        <text:list-item>
          <text:p text:style-name="P31">che le informazioni relative a ....................................................................................................... </text:p>
        </text:list-item>
      </text:list>
      <text:p text:style-name="P23">....................................................................................................................................................</text:p>
      <text:p text:style-name="P24">costituiscono segreti tecnici/commerciali sulla base delle seguenti motivazioni 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7">ovvero</text:p>
      <text:p text:style-name="P16"/>
      <text:list xml:id="list125153160409270" text:continue-numbering="true" text:style-name="WWNum37">
        <text:list-item>
          <text:p text:style-name="P33"/>
          <text:p text:style-name="P32">che non ci sono informazioni che costituiscono segreti tecnici/commerciali.</text:p>
        </text:list-item>
      </text:list>
      <text:p text:style-name="P25"><text:s text:c="69"/></text:p>
      <text:p text:style-name="P8"/>
      <text:p text:style-name="P8">Il sottoscritto dichiara di essere consapevole della veridicità di quanto riportato assumendosene la totale responsabilità. Dichiara inoltre di essere a conoscenza delle sanzioni penali previste dal DPR 445/00 in caso di false dichiarazioni. La presente dichiarazione ha valore di autocertificazione, e di consenso al trattamento dei dati personali (D.Lgs. 196/2003).</text:p>
      <text:p text:style-name="P2"/>
      <text:p text:style-name="P7">luogo e data</text:p>
      <text:p text:style-name="P7"/>
      <text:p text:style-name="P6"><text:span text:style-name="T5"><text:s text:c="97"/>Firme </text:span><text:span text:style-name="T6">(capogruppo e mandanti)</text:span></text:p>
      <text:p text:style-name="P7"/>
      <text:p text:style-name="P18"><text:span text:style-name="T5">(capogruppo)<text:tab/></text:span><text:span text:style-name="T7">…………………………………………………………</text:span></text:p>
      <text:p text:style-name="P18"><text:span text:style-name="T5">(mandante)<text:tab/></text:span><text:span text:style-name="T7">…………………………………………………………</text:span></text:p>
      <text:p text:style-name="P18"><text:span text:style-name="T5">(mandante)<text:tab/></text:span><text:span text:style-name="T7">…………………………………………………………</text:span></text:p>
      <text:p text:style-name="P18"><text:span text:style-name="T5">(mandante)<text:tab/></text:span><text:span text:style-name="T7">…………………………………………………………</text:span></text:p>
      <text:p text:style-name="P22"/>
      <text:p text:style-name="P22"/>
      <text:p text:style-name="P26">Alla scheda va allegata fotocopia semplice di un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chitect" svg:font-family="Architect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helthmITC Bk BT" svg:font-family="'ChelthmITC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ylus BT" svg:font-family="'Stylus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Architect1" svg:font-family="Architect" style:font-family-generic="system" style:font-pitch="variable"/>
    <style:font-face style:name="Arial2" svg:font-family="Arial" style:font-family-generic="system" style:font-pitch="variable"/>
    <style:font-face style:name="Bell MT1" svg:font-family="'Bel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helthmITC Bk BT1" svg:font-family="'ChelthmITC Bk B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imSun" svg:font-family="SimSun" style:font-family-generic="system" style:font-pitch="variable"/>
    <style:font-face style:name="Stylus BT1" svg:font-family="'Stylus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family="'ChelthmITC Bk BT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3pt" fo:language="it" fo:country="IT" style:font-size-asian="13pt" style:language-asian="ar" style:country-asian="SA" style:font-name-complex="ChelthmITC Bk BT1" style:font-family-complex="'ChelthmITC Bk BT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3pt" fo:language="it" fo:country="IT" style:font-size-asian="13pt" style:language-asian="ar" style:country-asian="SA" style:font-name-complex="ChelthmITC Bk BT1" style:font-family-complex="'ChelthmITC Bk BT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cm" fo:margin-bottom="0.212cm" loext:contextual-spacing="false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Stylus BT" fo:font-family="'Stylus BT'" style:font-family-generic="roman" style:font-pitch="variable" fo:font-size="16pt" fo:language="it" fo:country="IT" fo:font-weight="bold" style:font-size-asian="16pt" style:language-asian="ar" style:country-asian="SA" style:font-weight-asian="bold" style:font-name-complex="Stylus BT1" style:font-family-complex="'Stylus BT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line-height="0.499cm" fo:text-align="center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fo:font-style="italic" style:font-size-asian="12pt" style:language-asian="ar" style:country-asian="SA" style:font-style-asian="italic" style:font-name-complex="ChelthmITC Bk BT1" style:font-family-complex="'ChelthmITC Bk BT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text-align="center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Bell MT" fo:font-family="'Bell MT'" style:font-family-generic="roman" style:font-pitch="variable" fo:font-size="10pt" fo:language="it" fo:country="IT" fo:font-style="italic" style:font-size-asian="10pt" style:language-asian="ar" style:country-asian="SA" style:font-style-asian="italic" style:font-name-complex="Bell MT1" style:font-family-complex="'Bell MT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text-align="justify" style:justify-single-word="false" fo:orphans="2" fo:widows="2" fo:hyphenation-ladder-count="no-limit" fo:text-indent="-1.778cm" style:auto-text-indent="false" fo:padding-left="0cm" fo:padding-right="0cm" fo:padding-top="0cm" fo:padding-bottom="0.035cm" fo:border-left="none" fo:border-right="none" fo:border-top="none" fo:border-bottom="0.51pt solid #000001" fo:keep-with-next="always" style:vertical-align="auto">
        <style:tab-stops>
          <style:tab-stop style:position="0cm"/>
        </style:tab-stops>
      </style:paragraph-properties>
      <style:text-properties style:font-name="Bell MT" fo:font-family="'Bell MT'" style:font-family-generic="roman" style:font-pitch="variable" fo:font-size="10pt" fo:language="it" fo:country="IT" fo:font-weight="bold" style:font-size-asian="10pt" style:language-asian="ar" style:country-asian="SA" style:font-weight-asian="bold" style:font-name-complex="Bell MT1" style:font-family-complex="'Bell M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text-align="center" style:justify-single-word="false" fo:orphans="0" fo:widows="0" fo:hyphenation-ladder-count="no-limit" fo:text-indent="-2.032cm" style:auto-text-indent="false" fo:keep-with-next="always" style:vertical-align="auto">
        <style:tab-stops>
          <style:tab-stop style:position="0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letter-kerning="true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794cm" fo:margin-right="0cm" fo:margin-top="0.423cm" fo:margin-bottom="0.106cm" loext:contextual-spacing="false" fo:text-align="start" style:justify-single-word="false" fo:orphans="2" fo:widows="2" fo:hyphenation-ladder-count="no-limit" fo:text-indent="-2.794cm" style:auto-text-indent="fals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it" fo:country="IT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Intestazione2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idascali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fo:font-style="italic" style:font-size-asian="12pt" style:language-asian="ar" style:country-asian="SA" style:font-style-asian="italic" style:font-name-complex="ChelthmITC Bk BT1" style:font-family-complex="'ChelthmITC Bk BT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left="0cm" fo:margin-right="0cm" fo:margin-top="0.423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fo:font-variant="small-caps" style:font-name="Architect" fo:font-family="Architect" style:font-family-generic="roman" style:font-pitch="variable" fo:font-size="16pt" fo:letter-spacing="0.035cm" fo:language="it" fo:country="IT" style:font-size-asian="16pt" style:language-asian="ar" style:country-asian="SA" style:font-name-complex="Architect1" style:font-family-complex="Architect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rticolo_20_Capitolato" style:display-name="Articolo Capitolato" style:family="paragraph" style:parent-style-name="Standard" style:default-outline-level=""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.501cm"/>
        </style:tab-stops>
      </style:paragraph-properties>
      <style:text-properties style:font-name="ChelthmITC Bk BT" fo:font-family="'ChelthmITC Bk BT'" style:font-family-generic="roman" style:font-pitch="variable" fo:font-size="10pt" fo:letter-spacing="0.035cm" fo:language="it" fo:country="IT" fo:font-style="italic" fo:font-weight="bold" style:font-size-asian="10pt" style:language-asian="ar" style:country-asian="SA" style:font-style-asian="italic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rezz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905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fo:font-weight="bold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884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397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Bell MT" fo:font-family="'Bell MT'" style:font-family-generic="roman" style:font-pitch="variable" fo:font-size="10pt" fo:language="it" fo:country="IT" style:font-size-asian="10pt" style:language-asian="ar" style:country-asian="SA" style:font-name-complex="Bell MT1" style:font-family-complex="'Bell M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_20_disicplinare_20_gara" style:display-name="Titolo disicplinare gara" style:family="paragraph" style:parent-style-name="Heading_20_2" style:default-outline-level="2" style:list-style-name="">
      <style:paragraph-properties fo:margin-left="0cm" fo:margin-right="0cm" fo:margin-top="0.635cm" fo:margin-bottom="0.212cm" loext:contextual-spacing="false" fo:text-align="justify" style:justify-single-word="false" fo:orphans="2" fo:widows="2" fo:hyphenation-ladder-count="no-limit" fo:text-indent="0cm" style:auto-text-indent="false" fo:padding="0cm" fo:border-left="none" fo:border-right="none" fo:border-top="none" fo:border-bottom="0.51pt solid #000001" fo:keep-with-next="always" style:vertical-align="auto">
        <style:tab-stops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fo:font-style="italic" fo:font-weight="bold" style:font-size-asian="11pt" style:language-asian="ar" style:country-asian="SA" style:font-style-asian="italic" style:font-weight-asian="bold" style:font-name-complex="ChelthmITC Bk BT1" style:font-family-complex="'ChelthmITC Bk BT'" style:font-family-generic-complex="system" style:font-pitch-complex="variable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 style:default-outline-level="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che_5f_4" style:display-name="sche_4" style:family="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entrato" style:family="paragraph" style:parent-style-name="Heading_20_4" style:default-outline-level="4" style:list-style-name="">
      <style:paragraph-properties fo:margin-left="0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de" fo:country="DE" fo:font-weight="bold" style:letter-kerning="true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Testo_20_commento1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ar" style:country-asian="SA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I_5f_Allegati" style:display-name="CI_Allegati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I_5f_ElencoPuntato" style:display-name="CI_ElencoPuntato" style:family="paragraph" style:parent-style-name="CI_5f_Allegati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I_5f_Corpo" style:display-name="CI_Corpo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orphans="2" fo:widows="2" fo:text-indent="0.706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it" style:country-asian="IT" style:font-name-complex="ChelthmITC Bk BT1" style:font-family-complex="'ChelthmITC Bk BT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Century Gothic" fo:font-family="'Century Gothic'" style:font-family-generic="roman" style:font-pitch="variable" fo:font-size="10pt" fo:language="it" fo:country="IT" style:font-size-asian="10pt" style:language-asian="it" style:country-asian="IT" style:font-name-complex="Century Gothic1" style:font-family-complex="'Century Gothic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ar" style:country-asian="SA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it" fo:country="IT" fo:font-weight="bold" style:font-size-asian="13pt" style:language-asian="ar" style:country-asian="SA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it" fo:country="IT" fo:font-weight="bold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language="it" fo:country="IT" fo:font-style="italic" fo:font-weight="bold" style:font-size-asian="13pt" style:language-asian="ar" style:country-asian="SA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language="it" fo:country="IT" fo:font-weight="bold" style:language-asian="ar" style:country-asian="SA" style:font-weight-asian="bold" style:font-name-complex="Calibri1" style:font-family-complex="Calibri" style:font-family-generic-complex="system" style:font-pitch-complex="variable" style:language-complex="ar" style:country-complex="SA" style:font-weight-complex="bold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language="it" fo:country="IT" style:language-asian="ar" style:country-asian="SA" style:font-name-complex="Cambria1" style:font-family-complex="Cambria" style:font-family-generic-complex="system" style:font-pitch-complex="variable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1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1" fo:font-family="Wingdings" style:font-family-generic="roman" style:font-pitch="variable" fo:font-size="8pt" style:font-size-asian="8pt"/>
    </style:style>
    <style:style style:name="WW8Num15z0" style:family="text">
      <style:text-properties fo:color="#000000"/>
    </style:style>
    <style:style style:name="WW8Num17z0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19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1" fo:font-family="Wingdings" style:font-family-generic="roman" style:font-pitch="variable" fo:font-size="8pt" style:font-size-asian="8pt"/>
    </style:style>
    <style:style style:name="WW8Num22z1" style:family="text">
      <style:text-properties style:font-name="Times New Roman" fo:font-family="'Times New Roman'" style:font-family-generic="roman" style:font-pitch="variable"/>
    </style:style>
    <style:style style:name="WW8Num22z2" style:family="text">
      <style:text-properties style:font-name="Wingdings1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1" fo:font-family="Wingdings" style:font-family-generic="roman" style:font-pitch="variable" fo:font-size="8pt" style:font-size-asian="8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1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Car._20_predefinito_20_paragrafo2" style:display-name="Car. predefinito paragrafo2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1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1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1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1" fo:font-family="Wingdings" style:font-family-generic="roman" style:font-pitch="variable"/>
    </style:style>
    <style:style style:name="WW8Num15z1" style:family="text">
      <style:text-properties style:font-name="Wingdings1" fo:font-family="Wingdings" style:font-family-generic="roman" style:font-pitch="variable"/>
    </style:style>
    <style:style style:name="WW8Num16z1" style:family="text">
      <style:text-properties style:font-name="Wingdings1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1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1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Wingdings1" fo:font-family="Wingdings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4" style:family="text">
      <style:text-properties style:font-name="Courier New" fo:font-family="'Courier New'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Wingdings1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1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1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1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1" fo:font-family="Wingdings" style:font-family-generic="roman" style:font-pitch="variable"/>
    </style:style>
    <style:style style:name="WW8Num31z0" style:family="text">
      <style:text-properties fo:color="#000000"/>
    </style:style>
    <style:style style:name="WW8Num32z0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Wingdings1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1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1" fo:font-family="Wingdings" style:font-family-generic="roman" style:font-pitch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2" style:family="text">
      <style:text-properties style:font-name="Wingdings1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2" style:family="text">
      <style:text-properties style:font-name="Wingdings1" fo:font-family="Wingdings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_5f_Corpo_20_Carattere" style:display-name="CI_Corpo Carattere" style:family="text" style:parent-style-name="Car._20_predefinito_20_paragrafo1">
      <style:text-properties fo:font-size="11pt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Corpo_20_del_20_testo_20_2_20_Carattere" style:display-name="Corpo del testo 2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/>
    </style:style>
    <style:style style:name="WW-Carattere_20_della_20_nota" style:display-name="WW-Carattere della not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rovv_5f_rubrica" style:display-name="provv_rubrica" style:family="text">
      <style:text-properties fo:font-style="italic" style:font-style-asian="italic"/>
    </style:style>
    <style:style style:name="Corpo_20_del_20_testo_20_3_20_Carattere" style:display-name="Corpo del testo 3 Carattere" style:family="text" style:parent-style-name="Default_20_Paragraph_20_Font"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 style:font-name-complex="Monotype Sorts1" style:font-family-complex="'Monotype Sorts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⁪" text:bullet-char="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⁪" text:bullet-char="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Monotype Sort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6pt" fo:language="it" fo:country="IT" officeooo:rsid="0006624b" style:font-size-asian="6pt" style:language-asian="ar" style:country-asian="SA" style:font-name-complex="Arial2" style:font-size-complex="6pt" style:language-complex="ar" style:country-complex="SA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size="10pt" fo:language="it" fo:country="IT" style:font-size-asian="10pt" style:language-asian="ar" style:country-asian="SA" style:font-name-complex="ChelthmITC Bk BT1" style:font-size-complex="10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alestra 2017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GARA</dc:title>
    <meta:initial-creator>smorandi</meta:initial-creator>
    <meta:creation-date>2016-07-14T10:41:00</meta:creation-date>
    <dc:date>2017-11-23T12:51:52.237000000</dc:date>
    <meta:print-date>2011-03-31T13:42:00</meta:print-date>
    <meta:editing-cycles>20</meta:editing-cycles>
    <meta:editing-duration>PT4M42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33" meta:word-count="223" meta:character-count="2326" meta:non-whitespace-character-count="1941"/>
    <meta:user-defined meta:name="Operator">salerno.cecilia</meta:user-defined>
  </office:meta>
</office:document-meta>
</file>