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helthmITC Bk BT" svg:font-family="'ChelthmITC Bk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helthmITC Bk BT1" svg:font-family="'ChelthmITC Bk B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.254cm" fo:margin-left="0.009cm" fo:margin-top="0cm" fo:margin-bottom="0cm" table:align="left" style:writing-mode="lr-tb"/>
    </style:style>
    <style:style style:name="Tabella1.A" style:family="table-column">
      <style:table-column-properties style:column-width="2.254cm"/>
    </style:style>
    <style:style style:name="Tabella1.1" style:family="table-row">
      <style:table-row-properties style:min-row-height="2.238cm" fo:keep-together="auto"/>
    </style:style>
    <style:style style:name="Tabella1.A1" style:family="table-cell">
      <style:table-cell-properties style:vertical-align="" fo:background-color="#ffff00" fo:padding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text-underline-style="solid" style:text-underline-width="auto" style:text-underline-color="font-color" fo:font-weight="bold" officeooo:rsid="000a3d56" officeooo:paragraph-rsid="000a3d56" fo:background-color="transparent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style="italic" style:font-size-asian="10pt" style:font-style-asian="italic" style:font-name-complex="Arial2" style:font-size-complex="10pt" style:font-style-complex="italic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style="italic" fo:background-color="transparent" style:font-size-asian="10pt" style:font-style-asian="italic" style:font-name-complex="Arial2" style:font-size-complex="10pt" style:font-style-complex="italic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9pt" fo:language="it" fo:country="IT" fo:font-weight="bold" fo:background-color="transparent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9pt" fo:language="it" fo:country="IT" fo:font-style="italic" fo:background-color="transparent" style:font-size-asian="9pt" style:font-style-asian="italic" style:font-name-complex="Arial2" style:font-size-complex="9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14a165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0pt" fo:language="it" fo:country="IT" fo:font-weight="bold" officeooo:paragraph-rsid="0014a165" fo:background-color="transparent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9.525cm"/>
        </style:tab-stops>
      </style:paragraph-properties>
      <style:text-properties style:font-name="Times New Roman" fo:font-size="10pt" fo:language="it" fo:country="I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size-asian="10pt" style:language-asian="it" style:country-asian="IT" style:font-name-complex="Arial2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fo:background-color="#ffff00" style:font-size-asian="10pt" style:language-asian="it" style:country-asian="IT" style:font-name-complex="Arial2" style:font-size-complex="10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ff0000" style:font-name="Times New Roman" fo:font-size="10pt" fo:language="it" fo:country="I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4a165" fo:background-color="transparen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officeooo:paragraph-rsid="0014a165" fo:background-color="transparent" style:font-size-asian="9pt" style:language-asian="it" style:country-asian="IT" style:font-weight-asian="bold" style:font-name-complex="Arial2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officeooo:paragraph-rsid="0014a165" fo:background-color="#ffff00" style:font-size-asian="9pt" style:language-asian="it" style:country-asian="I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9pt" fo:language="it" fo:country="IT" officeooo:paragraph-rsid="0014a165" fo:background-color="transparent" style:font-size-asian="9pt" style:language-asian="it" style:country-asian="IT" style:font-name-complex="Arial2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9pt" fo:language="it" fo:country="IT" officeooo:paragraph-rsid="0014a165" fo:background-color="#ffff00" style:font-size-asian="9pt" style:language-asian="it" style:country-asian="IT" style:font-name-complex="Arial2" style:font-size-complex="9pt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9pt" fo:language="it" fo:country="IT" officeooo:paragraph-rsid="0014a165" style:font-size-asian="9pt" style:font-name-complex="Arial2" style:font-size-complex="9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9pt" fo:language="it" fo:country="IT" officeooo:paragraph-rsid="0014a165" style:font-size-asian="9pt" style:font-name-complex="Arial2" style:font-size-complex="9pt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14a165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fo:color="#ff0000"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fo:color="#000000" style:font-name="Times New Roman" fo:font-size="10pt" fo:language="it" fo:country="IT" style:text-underline-style="none" fo:font-weight="normal" officeooo:rsid="00111edb" officeooo:paragraph-rsid="00111edb" style:font-size-asian="10pt" style:font-weight-asian="normal" style:font-name-complex="Arial2" style:font-size-complex="10pt" style:font-weight-complex="normal"/>
    </style:style>
    <style:style style:name="P32" style:family="paragraph" style:parent-style-name="Body_20_Text_20_3">
      <style:paragraph-properties fo:margin-left="0cm" fo:margin-right="0cm" style:line-height-at-least="0.423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style:font-name="Times New Roman" fo:font-size="10pt" style:font-size-asian="10pt" style:font-size-complex="10pt"/>
    </style:style>
    <style:style style:name="P33" style:family="paragraph" style:parent-style-name="Blockquote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0pt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35" style:family="paragraph" style:parent-style-name="Normal_20__28_Web_29_">
      <loext:graphic-properties draw:fill="solid" draw:fill-color="#fdfefd"/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background-color="#fdfefd" fo:padding-left="0.141cm" fo:padding-right="0.141cm" fo:padding-top="0.035cm" fo:padding-bottom="0.035cm" fo:border="0.51pt solid #000001" style:vertical-align="auto" style:writing-mode="lr-tb"/>
      <style:text-properties fo:color="#ff0000" style:font-name="Times New Roman" fo:font-size="10pt" style:font-size-asian="10pt" style:language-asian="en" style:country-asian="US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9pt" fo:language="it" fo:country="IT" officeooo:paragraph-rsid="0014a165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size="9pt" fo:language="it" fo:country="IT" officeooo:paragraph-rsid="0014a165" style:font-size-asian="9pt" style:font-name-complex="Arial2" style:font-size-complex="9pt"/>
    </style:style>
    <style:style style:name="P38" style:family="paragraph" style:parent-style-name="Text_20_body">
      <style:paragraph-properties fo:margin-left="0.635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9pt" fo:font-weight="bold" style:font-size-asian="9pt" style:font-weight-asian="bold" style:font-name-complex="Arial2" style:font-size-complex="9pt" style:font-style-complex="italic" style:font-weight-complex="bold"/>
    </style:style>
    <style:style style:name="P39" style:family="paragraph" style:parent-style-name="Standard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0" style:family="paragraph" style:parent-style-name="Standard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9pt" fo:language="it" fo:country="IT" style:text-underline-style="solid" style:text-underline-width="auto" style:text-underline-color="font-color" fo:font-weight="bold" officeooo:paragraph-rsid="0014a165" style:font-size-asian="9pt" style:font-weight-asian="bold" style:font-name-complex="Arial2" style:font-size-complex="9pt"/>
    </style:style>
    <style:style style:name="P42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0pt" officeooo:paragraph-rsid="00057959" fo:background-color="#ffff00" style:font-size-asian="10pt" style:font-name-complex="Arial1" style:font-size-complex="10pt"/>
    </style:style>
    <style:style style:name="P43" style:family="paragraph" style:parent-style-name="Standard">
      <style:paragraph-properties fo:margin-left="10.478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44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paragraph-rsid="00057959" style:font-size-asian="10pt" style:font-name-complex="Arial1" style:font-size-complex="10pt"/>
    </style:style>
    <style:style style:name="P45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rsid="00074863" officeooo:paragraph-rsid="00057959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-0.194cm" style:line-height-at-least="0.423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1.642cm"/>
        </style:tab-stops>
      </style:paragraph-properties>
      <style:text-properties fo:text-transform="uppercase" fo:color="#000000" style:font-name="Times New Roman" fo:font-size="10pt" fo:language="it" fo:country="IT" fo:font-weight="bold" officeooo:rsid="006b9eff" officeooo:paragraph-rsid="0007642d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style:font-name="Times New Roman" fo:font-size="10pt" fo:font-weight="bold" officeooo:paragraph-rsid="0014a165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officeooo:paragraph-rsid="0014a165"/>
    </style:style>
    <style:style style:name="P49" style:family="paragraph" style:parent-style-name="Text_20_body">
      <style:paragraph-properties fo:margin-left="-0.176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0" style:family="paragraph" style:parent-style-name="Standard" style:list-style-name="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style-complex="italic"/>
    </style:style>
    <style:style style:name="P51" style:family="paragraph" style:parent-style-name="Standard" style:list-style-name="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P52" style:family="paragraph" style:parent-style-name="Standard" style:list-style-name="WWNum1">
      <style:paragraph-properties fo:margin-left="0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Standard" style:master-page-name="Standard">
      <style:paragraph-properties fo:margin-left="0cm" fo:margin-right="0cm" style:line-height-at-least="0.423cm" fo:text-align="justify" style:justify-single-word="false" fo:orphans="2" fo:widows="2" fo:text-indent="0cm" style:auto-text-indent="false" style:page-number="auto" style:vertical-align="auto" style:writing-mode="lr-tb"/>
      <style:text-properties fo:color="#000000" style:font-name="Arial" fo:font-size="9pt" style:font-size-asian="9pt" style:font-name-complex="Arial2" style:font-size-complex="9pt"/>
    </style:style>
    <style:style style:name="P54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fo:text-transform="uppercase" fo:color="#000000" style:font-name="Arial1" fo:font-size="10pt" fo:language="it" fo:country="IT" fo:font-weight="bold" officeooo:rsid="002f8588" officeooo:paragraph-rsid="0014a165" style:letter-kerning="true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55" style:family="paragraph" style:parent-style-name="Standard" style:list-style-name="WWNum8">
      <style:paragraph-properties fo:margin-left="0.501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language="it" fo:country="IT" style:font-size-asian="10pt" style:font-name-complex="Arial2" style:font-size-complex="10pt" fo:hyphenate="false" fo:hyphenation-remain-char-count="2" fo:hyphenation-push-char-count="2"/>
    </style:style>
    <style:style style:name="P56" style:family="paragraph" style:parent-style-name="Standard" style:list-style-name="">
      <style:paragraph-properties fo:margin-left="10.478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57" style:family="paragraph" style:parent-style-name="Standard" style:list-style-name="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weight-complex="bold"/>
    </style:style>
    <style:style style:name="P58" style:family="paragraph" style:parent-style-name="Standard" style:list-style-name="WWNum2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0pt" fo:language="it" fo:country="IT" style:text-underline-style="solid" style:text-underline-width="auto" style:text-underline-color="font-color" style:font-size-asian="10pt" style:font-name-complex="Arial2" style:font-size-complex="10pt"/>
    </style:style>
    <style:style style:name="P59" style:family="paragraph" style:parent-style-name="Standard" style:list-style-name="WWNum2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0pt" fo:language="it" fo:country="IT" style:font-size-asian="10pt" style:font-name-complex="Arial2" style:font-size-complex="10pt"/>
    </style:style>
    <style:style style:name="P60" style:family="paragraph" style:parent-style-name="Standard" style:list-style-name="WWNum2">
      <style:paragraph-properties fo:margin-left="0.635cm" fo:margin-right="0cm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8pt" fo:language="it" fo:country="IT" style:font-size-asian="8pt" style:language-asian="en" style:country-asian="US" style:font-name-complex="Times New Roman1" style:font-size-complex="8pt" style:language-complex="ar" style:country-complex="SA"/>
    </style:style>
    <style:style style:name="T2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3" style:family="text">
      <style:text-properties fo:color="#000000" style:text-underline-style="solid" style:text-underline-width="auto" style:text-underline-color="font-color" style:font-name-complex="Arial2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fo:language="it" fo:country="IT" style:text-underline-style="solid" style:text-underline-width="auto" style:text-underline-color="font-color" style:font-name-complex="Arial2"/>
    </style:style>
    <style:style style:name="T6" style:family="text">
      <style:text-properties fo:color="#000000" fo:language="it" fo:country="IT" style:font-name-complex="Arial2"/>
    </style:style>
    <style:style style:name="T7" style:family="text">
      <style:text-properties fo:color="#000000" fo:language="it" fo:country="IT" officeooo:rsid="001034bf" style:font-name-complex="Arial2"/>
    </style:style>
    <style:style style:name="T8" style:family="text">
      <style:text-properties fo:color="#000000" fo:language="it" fo:country="IT" fo:font-style="italic" style:font-style-asian="italic" style:font-name-complex="Arial2" style:font-style-complex="italic"/>
    </style:style>
    <style:style style:name="T9" style:family="text">
      <style:text-properties fo:text-transform="uppercase" fo:color="#000000" style:font-name="Arial1" fo:font-size="10pt" fo:letter-spacing="-0.005cm" fo:language="it" fo:country="IT" fo:font-weight="bold" officeooo:rsid="001c621a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fo:text-transform="uppercase" fo:color="#000000" style:font-name="Arial1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text-transform="uppercase"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text-transform="uppercase" fo:color="#000000" style:font-name="Arial1" fo:font-size="10pt" fo:font-weight="bold" officeooo:rsid="0016ea87" style:font-size-asian="10pt" style:font-weight-asian="bold" style:font-name-complex="Arial1" style:font-size-complex="10pt" style:font-weight-complex="bold"/>
    </style:style>
    <style:style style:name="T13" style:family="text">
      <style:text-properties fo:text-transform="uppercase" fo:color="#000000" style:font-name="Arial1" fo:letter-spacing="-0.005cm" fo:language="it" fo:country="IT" officeooo:rsid="001c621a" style:letter-kerning="tru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4" style:family="text">
      <style:text-properties fo:text-transform="uppercase" fo:color="#000000" style:font-name="Arial1" fo:language="it" fo:country="IT" officeooo:rsid="002a59f8" style:letter-kerning="tru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5" style:family="text">
      <style:text-properties fo:text-transform="uppercase" fo:color="#000000" style:font-name="Arial1" fo:language="it" fo:country="IT" officeooo:rsid="002f8588" style:letter-kerning="tru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6" style:family="text">
      <style:text-properties fo:text-transform="uppercase" fo:color="#000000" style:font-name="Arial1" fo:language="it" fo:country="IT" officeooo:rsid="001773f1" style:letter-kerning="true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officeooo:rsid="00074863"/>
    </style:style>
    <style:style style:name="T18" style:family="text">
      <style:text-properties fo:language="it" fo:country="IT" style:font-name-complex="Arial2"/>
    </style:style>
    <style:style style:name="T19" style:family="text">
      <style:text-properties fo:language="it" fo:country="IT" style:text-underline-style="solid" style:text-underline-width="auto" style:text-underline-color="font-color" style:font-name-complex="Arial2"/>
    </style:style>
    <style:style style:name="T20" style:family="text">
      <style:text-properties fo:language="it" fo:country="IT" fo:font-style="italic" style:text-underline-style="solid" style:text-underline-width="auto" style:text-underline-color="font-color" fo:font-weight="bold" style:language-asian="it" style:country-asian="IT" style:font-style-asian="italic" style:font-weight-asian="bold" style:font-name-complex="Arial2"/>
    </style:style>
    <style:style style:name="T21" style:family="text">
      <style:text-properties officeooo:rsid="001034bf"/>
    </style:style>
    <style:style style:name="T22" style:family="text">
      <style:text-properties officeooo:rsid="0014a165"/>
    </style:style>
    <style:style style:name="T23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name-complex="Arial2" style:font-size-complex="9pt"/>
    </style:style>
    <style:style style:name="T24" style:family="text">
      <style:text-properties style:font-name="Arial" fo:font-size="9pt" fo:language="it" fo:country="IT" style:text-underline-style="solid" style:text-underline-width="auto" style:text-underline-color="font-color" fo:font-weight="bold" officeooo:rsid="0006dda2" style:font-size-asian="9pt" style:language-asian="it" style:country-asian="IT" style:font-weight-asian="bold" style:font-name-complex="Arial2" style:font-size-complex="9pt"/>
    </style:style>
    <style:style style:name="T25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6" style:family="text">
      <style:text-properties style:font-name="Arial" fo:font-size="9pt" fo:language="it" fo:country="IT" style:text-underline-style="solid" style:text-underline-width="auto" style:text-underline-color="font-color" fo:font-weight="bold" officeooo:rsid="00058773" style:font-size-asian="9pt" style:font-weight-asian="bold" style:font-name-complex="Arial2" style:font-size-complex="9pt"/>
    </style:style>
    <style:style style:name="T27" style:family="text">
      <style:text-properties style:font-name="Arial" fo:font-size="9pt" fo:language="it" fo:country="IT" style:text-underline-style="solid" style:text-underline-width="auto" style:text-underline-color="font-color" style:font-size-asian="9pt" style:language-asian="it" style:country-asian="IT" style:font-name-complex="Arial2" style:font-size-complex="9pt"/>
    </style:style>
    <style:style style:name="T28" style:family="text">
      <style:text-properties style:font-name="Arial" fo:font-size="9pt" fo:language="it" fo:country="IT" fo:font-style="italic" style:text-underline-style="solid" style:text-underline-width="auto" style:text-underline-color="font-color" style:font-size-asian="9pt" style:language-asian="it" style:country-asian="IT" style:font-style-asian="italic" style:font-name-complex="Arial2" style:font-size-complex="9pt"/>
    </style:style>
    <style:style style:name="T29" style:family="text">
      <style:text-properties style:font-name="Arial" fo:font-size="9pt" fo:language="it" fo:country="IT" fo:font-style="italic" style:font-size-asian="9pt" style:font-style-asian="italic" style:font-name-complex="Arial2" style:font-size-complex="9pt"/>
    </style:style>
    <style:style style:name="T30" style:family="text">
      <style:text-properties style:font-name="Arial" fo:font-size="9pt" fo:language="it" fo:country="IT" style:font-size-asian="9pt" style:font-name-complex="Arial2" style:font-size-complex="9pt"/>
    </style:style>
    <style:style style:name="T31" style:family="text">
      <style:text-properties officeooo:rsid="0006dda2"/>
    </style:style>
    <style:style style:name="T32" style:family="text">
      <style:text-properties fo:font-style="italic" style:text-underline-style="solid" style:text-underline-width="auto" style:text-underline-color="font-color" style:language-asian="it" style:country-asian="I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1">Marca da</text:p>
            <text:p text:style-name="P11">Bollo legale</text:p>
            <text:p text:style-name="P11">(€. 16,00)</text:p>
          </table:table-cell>
        </table:table-row>
      </table:table>
      <text:p text:style-name="P38"/>
      <text:p text:style-name="P32"><text:span text:style-name="T3">MODULO DI OFFERTA ECONOMICA. IL PRESENTE MODULO DEVE ESSERE COMPILATO E SOTTOSCRITTO DA PARTE DI: CONCORRENTE SINGOLO E TUTTI I COMPONENTI DEL RT COSTITUENDO OPPURE DI TUTTE LE CONSORZIATE IN CASO DI CONSORZIO O DAL SOLO CAPOGRUPPO IN CASO DI RT COSTITUITO.</text:span><text:span text:style-name="T4"> –dichiarazione cumulativa-</text:span></text:p>
      <text:p text:style-name="P34"/>
      <text:p text:style-name="P49">Modello <text:span text:style-name="T22">F</text:span></text:p>
      <text:p text:style-name="P33"/>
      <text:p text:style-name="P44">Al C<text:span text:style-name="T17">OMUNE DI FORMIGNANA</text:span> </text:p>
      <text:p text:style-name="P45">Via Vittoria 29</text:p>
      <text:p text:style-name="P44">440<text:span text:style-name="T17">35</text:span> <text:span text:style-name="T17">F</text:span>o<text:span text:style-name="T17">rmignana</text:span> (FE)</text:p>
      <text:p text:style-name="P42"/>
      <text:p text:style-name="P48"><text:span text:style-name="T11">GARA PER L’AFFIDAMENTO MEDIANTE PROCEDURA </text:span><text:span text:style-name="T12">ordinaria</text:span><text:span text:style-name="T11"> SOTTOSOGLIA COMUNITARIA DEI LAVORI DI </text:span><text:span text:style-name="T10">"</text:span><text:span text:style-name="Car._20_predefinito_20_paragrafo"><text:span text:style-name="T9">SCUOLE COMUNALI. RISTRUTTURAZIONE E ADEGUAMENTO SISMICO PALESTRA.</text:span></text:span></text:p>
      <text:p text:style-name="P47"><text:span text:style-name="Car._20_predefinito_20_paragrafo"><text:span text:style-name="T13">CUP: E81E15000580004</text:span></text:span><text:span text:style-name="T14"> CIG: </text:span><text:span text:style-name="T16">7288912875</text:span></text:p>
      <text:p text:style-name="P54"/>
      <text:p text:style-name="P46"/>
      <text:p text:style-name="P3">In caso di concorrente singolo o Capogruppo di RT costituito:</text:p>
      <text:p text:style-name="P2"/>
      <text:p text:style-name="P4">Il sottoscritto ……………………………………………………………………………. (cognome, nome e data e luogo di nascita) C.F. …………………………………. <text:s/></text:p>
      <text:p text:style-name="P4"/>
      <text:p text:style-name="P4">in qualità <text:span text:style-name="T21">di </text:span>/legale rappresentante/procuratore (barrare le diciture non pertinenti) </text:p>
      <text:p text:style-name="P4"/>
      <text:p text:style-name="P14"><text:span text:style-name="T6">dell</text:span><text:span text:style-name="T7">a</text:span><text:span text:style-name="T6"> </text:span><text:span text:style-name="T7">impresa</text:span><text:span text:style-name="T6">/società/consorzio ………………………………. con sede in …………………….. <text:s/>C.F. ………………..... P.ta I.V.A. ………………………………………………………………………</text:span></text:p>
      <text:p text:style-name="P4"/>
      <text:p text:style-name="P14"><text:span text:style-name="T6">E che partecipa alla presente gara come </text:span><text:span text:style-name="T5">concorrente singolo</text:span></text:p>
      <text:p text:style-name="P5"/>
      <text:p text:style-name="P6">oppure</text:p>
      <text:p text:style-name="P6"/>
      <text:h text:style-name="P50" text:outline-level="1">In caso di raggruppamento temporaneo di concorrenti non ancora costituito o consorzio stabile:</text:h>
      <text:h text:style-name="P51" text:outline-level="1"/>
      <text:list xml:id="list2843013926811339646" text:style-name="WWNum1">
        <text:list-item>
          <text:p text:style-name="P52"><text:span text:style-name="T8">il sottoscritto ……………………………………………………………………….. (cognome, nome e data di nascita) in qualità di professionista singolo/legale rappresentante/procuratore </text:span><text:span text:style-name="T6">(barrare le diciture non pertinenti) dello studio/società/consorzio </text:span><text:span text:style-name="T8">con sede in ……………………………………… C.F. ……………………… P.ta I.V.A. .......………………. quale mandataria/capogruppo della costituenda RTC/Consorzio…………………………………… ……………………….…..</text:span></text:p>
        </text:list-item>
      </text:list>
      <text:p text:style-name="P8"/>
      <text:list xml:id="list125331544976632" text:continue-numbering="true" text:style-name="WWNum1">
        <text:list-item>
          <text:p text:style-name="P52"><text:span text:style-name="T8">il sottoscritto ……………………………………………………………………….. (cognome, nome e data di nascita) in qualità di professionista singolo/legale rappresentante/procuratore </text:span><text:span text:style-name="T6">(barrare le diciture non pertinenti) dello studio/società/consorzio </text:span><text:span text:style-name="T8">con sede in ……………………………………… C.F. ……………………… P.ta I.V.A. .......………………. quale mandante/consorziata …………………………………… ……………………….…..</text:span></text:p>
        </text:list-item>
      </text:list>
      <text:p text:style-name="P8"/>
      <text:list xml:id="list125331422100961" text:continue-numbering="true" text:style-name="WWNum1">
        <text:list-item>
          <text:p text:style-name="P52"><text:span text:style-name="T8">il sottoscritto ……………………………………………………………………….. (cognome, nome e data di nascita) in qualità di professionista singolo/legale rappresentante/procuratore </text:span><text:span text:style-name="T6">(barrare le diciture non pertinenti) dello studio/società/consorzio </text:span><text:span text:style-name="T8">con sede in ……………………………………… C.F. ……………………… P.ta I.V.A. .......………………. quale mandante/consorziata …………………………………… ……………………….…..</text:span></text:p>
        </text:list-item>
      </text:list>
      <text:p text:style-name="P8"/>
      <text:p text:style-name="P15"><text:span text:style-name="T18">A tal fine, </text:span><text:span text:style-name="T19">sotto la propria personale responsabilità</text:span><text:span text:style-name="T18">, consapevole/i che ai sensi:</text:span></text:p>
      <text:p text:style-name="P16"/>
      <text:list xml:id="list694848623803007609" text:style-name="WWNum8">
        <text:list-item>
          <text:p text:style-name="P55">dell’articolo 76, comma 1, del D.P.R. n. 445/2000, le dichiarazioni mendaci, le falsità in atti, l’uso di atti falsi, nei casi previsti dalla legge, sono puniti ai sensi del codice penale e delle leggi speciali in materia;</text:p>
        </text:list-item>
        <text:list-item>
          <text:p text:style-name="P55">dell’articolo 75 del D.P.R. n. 445/2000, il dichiarante e chi per esso decade dai benefici eventualmente conseguiti da provvedimenti emanati sulla base di dichiarazioni non veritiere;</text:p>
        </text:list-item>
        <text:list-item>
          <text:p text:style-name="P55">dell’articolo 71 del D.P.R. n. 445/2000, l’ente pubblico ha l’obbligo di effettuare idonei controlli, anche a campione, sulla veridicità di quanto dichiarato;</text:p>
        </text:list-item>
      </text:list>
      <text:p text:style-name="P17"><text:soft-page-break/></text:p>
      <text:p text:style-name="P7">OFFRE/OFFRONO</text:p>
      <text:p text:style-name="P9"/>
      <text:p text:style-name="P19"/>
      <text:p text:style-name="P21"><text:span text:style-name="T23">a) il RIBASSO PERCENTUALE derivante dal confronto tra il prezzo complessivo offerto (</text:span><text:span text:style-name="T28">sommatoria degli importi per tutte le lavorazioni previste ovvero Parziale LAVORI a misura + Parziale LAVORI a corpo</text:span><text:span text:style-name="T27">)</text:span><text:span text:style-name="T23"> rispetto al PREZZO netto ribassabile posto a base di gara €. </text:span><text:span text:style-name="T24">113.611,60</text:span><text:span text:style-name="T23"> esclusi gli oneri per la sicurezza </text:span><text:span text:style-name="T24">1.388,40</text:span><text:span text:style-name="T23"> €</text:span></text:p>
      <text:p text:style-name="P22"><text:s/></text:p>
      <text:p text:style-name="P23"/>
      <text:p text:style-name="P24"><text:tab/><text:tab/><text:tab/>(in cifre) <text:s/>……………………………………………. %</text:p>
      <text:p text:style-name="P24"/>
      <text:p text:style-name="P24"><text:tab/><text:tab/><text:tab/>(in lettere) ………………………………..………………………... per cento</text:p>
      <text:p text:style-name="P25"/>
      <text:p text:style-name="P24">Oneri per la sicurezza (non soggetti a ribasso d’asta) €. <text:span text:style-name="T31">1.388,40</text:span></text:p>
      <text:p text:style-name="P12"/>
      <text:p text:style-name="P28"><text:span text:style-name="T25">b) per la voce TEMPO per l’esecuzione dei lavori, così come descritto all’interno del Capitolato Speciale d’Appalto e del Progetto definitivo-esecutivo approvato, stimati in non più di </text:span><text:span text:style-name="T26">90</text:span><text:span text:style-name="T25"> giorni naturali e consecutivi :</text:span></text:p>
      <text:p text:style-name="P26"/>
      <text:p text:style-name="P27">un tempo di esecuzione di giorni:</text:p>
      <text:p text:style-name="P36"/>
      <text:p text:style-name="P37">n° di giorni:…..……………………… (in cifre)</text:p>
      <text:p text:style-name="P37"/>
      <text:p text:style-name="P37">numero di giorni:……………………………………………………………………….(in lettere)</text:p>
      <text:p text:style-name="P26"/>
      <text:p text:style-name="P28"><text:span text:style-name="T30">[</text:span><text:span text:style-name="T29">in caso di discordanza tra l’importo offerto in numeri e quello in lettere l’aggiudicazione avverrà in base al ribasso percentuale indicato in lettere]</text:span></text:p>
      <text:p text:style-name="P41"/>
      <text:p text:style-name="P13"><text:span text:style-name="T20">LE OPERE PROPOSTE COME MIGLIORIA DALL’IMPRESA <text:s/></text:span><text:span text:style-name="T32">IN SEDE DI GARA </text:span><text:span text:style-name="T20">ED OGGETTO DI ACCETTAZIONE DA PARTE DELLA S.A, SONO DA CONSIDERARSI ALL’INTERNO DEI LAVORI DA CONTABILIZZARSI A CORPO. PER TALI MIGLIORIE L’APPALTATORE NULLA POTRÀ CHIEDERE IN TERMINI DI RISTORO ECONOMICO ESSENDO LE STESSE INCLUSE NELL’IMPORTO DEI LAVORI “A CORPO” OGGETTO DI AGGIUDICAZIONE DEFINITIVA.</text:span></text:p>
      <text:p text:style-name="P39"/>
      <text:p text:style-name="P20"/>
      <text:p text:style-name="P30">COMPILARE A PENA DI ESCLUSIONE:</text:p>
      <text:p text:style-name="P30"/>
      <text:p text:style-name="P31">In applicazione di quanto prescritto dall’art. 95, comma 10, del D.Lgs. n. 50/2016 si precisa che l’offerta economica indicata per l’esecuzione dei lavori in appalto (e, quindi, nell’individuazione del suindicato ribasso unico percentuale offerto) comprende altresì i propri costi aziendali concernenti:</text:p>
      <text:p text:style-name="P31"/>
      <text:p text:style-name="P31">a) l'adempimento delle disposizioni in materia di salute e sicurezza sui luoghi di lavoro in relazione all’esecuzione dei lavori in oggetto, il quale è stimato dalla Ditta offerente nell’importo di € ..................................... (euro ..........................................) e che è ritenuto congruo rispetto all’entità e alle caratteristiche dei lavori in appalto;</text:p>
      <text:p text:style-name="P31">b) la manodopera, il cui costo è stato stimato dalla Ditta offerente nell’importo di € ..................................... (euro ..........................................) e che è ritenuto congruo rispetto all’entità e alle caratteristiche dei lavori in appalto.</text:p>
      <text:p text:style-name="P29"/>
      <text:p text:style-name="P35"/>
      <text:p text:style-name="P18"/>
      <text:p text:style-name="P18"/>
      <text:p text:style-name="P18">lì …………………………</text:p>
      <text:p text:style-name="P18"/>
      <text:h text:style-name="P56" text:outline-level="1">FIRMA/E</text:h>
      <text:h text:style-name="P56" text:outline-level="1"/>
      <text:p text:style-name="P43">……..…………………</text:p>
      <text:h text:style-name="P57" text:outline-level="1">N.B.:</text:h>
      <text:p text:style-name="P40"/>
      <text:list xml:id="list8454758963176834464" text:style-name="WWNum2">
        <text:list-item>
          <text:p text:style-name="P58">Si ricorda che si terrà conto, ai fini dell’attribuzione dei punteggi, sino alla seconda cifra decimale.</text:p>
        </text:list-item>
        <text:list-item>
          <text:p text:style-name="P60"><text:span text:style-name="T6">Nel caso di Consorzi o RT non ancora costituiti </text:span><text:span text:style-name="T5">l’offerta dovrà essere sottoscritta dai titolari o legali rappresentanti di tutte le imprese che costituiranno i raggruppamenti o che costituiscono i consorzi</text:span><text:span text:style-name="T6">.</text:span></text:p>
        </text:list-item>
        <text:list-item>
          <text:p text:style-name="P59">allegare a pena di esclusione copia fotostatica di un documento di identità del sottoscrittore in conformità a quanto disposto dall’art. 38, c. 3, del D.P.R. 445/2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helthmITC Bk BT" svg:font-family="'ChelthmITC Bk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helthmITC Bk BT1" svg:font-family="'ChelthmITC Bk B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Courier New1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en" fo:country="GB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style:font-name="Tahoma" fo:font-family="Tahoma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</style:style>
    <style:style style:name="MT1" style:family="text">
      <style:text-properties style:font-name="Times New Roman" fo:font-size="8pt" fo:language="it" fo:country="IT" style:font-size-asian="8pt" style:language-asian="en" style:country-asian="US" style:font-name-complex="Times New Roman1" style:font-size-complex="8pt" style:language-complex="ar" style:country-complex="SA"/>
    </style:style>
    <style:style style:name="MT2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53cm" fo:margin-bottom="0cm" fo:margin-left="2.501cm" fo:margin-right="2.501cm" style:writing-mode="lr-tb" style:layout-grid-color="#c0c0c0" style:layout-grid-lines="277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2"><text:page-number text:select-page="current">2</text:page-number></text:span><text:span text:style-name="MT1"> di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 ASSITALIA S</dc:title>
    <meta:initial-creator>AScippa</meta:initial-creator>
    <meta:creation-date>2016-05-19T13:34:00</meta:creation-date>
    <dc:date>2017-11-23T12:53:29.817000000</dc:date>
    <meta:print-date>2016-10-14T10:27:00</meta:print-date>
    <meta:editing-cycles>58</meta:editing-cycles>
    <meta:editing-duration>PT54M42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48" meta:word-count="768" meta:character-count="5688" meta:non-whitespace-character-count="4962"/>
    <meta:user-defined meta:name="Operator">barbieri.ennio</meta:user-defined>
  </office:meta>
</office:document-meta>
</file>