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d9c50" officeooo:paragraph-rsid="001d9c50"/>
    </style:style>
    <style:style style:name="P2" style:family="paragraph" style:parent-style-name="Standard">
      <style:text-properties style:font-name="Arial" officeooo:rsid="001d9c50" officeooo:paragraph-rsid="001dadae"/>
    </style:style>
    <style:style style:name="P3" style:family="paragraph" style:parent-style-name="Standard">
      <style:text-properties style:font-name="Arial" officeooo:rsid="001d9c50" officeooo:paragraph-rsid="00367f39"/>
    </style:style>
    <style:style style:name="P4" style:family="paragraph" style:parent-style-name="Standard">
      <style:text-properties style:font-name="Arial" officeooo:rsid="00205464" officeooo:paragraph-rsid="00205464"/>
    </style:style>
    <style:style style:name="P5" style:family="paragraph" style:parent-style-name="Standard">
      <style:text-properties style:font-name="Arial" officeooo:rsid="002f1a11" officeooo:paragraph-rsid="002f1a11"/>
    </style:style>
    <style:style style:name="P6" style:family="paragraph" style:parent-style-name="Standard">
      <style:text-properties style:font-name="Arial" officeooo:rsid="002f1a11" officeooo:paragraph-rsid="001dada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Arial" fo:font-size="12pt" officeooo:rsid="0029c069" officeooo:paragraph-rsid="00330b72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rsid="001d9c50" officeooo:paragraph-rsid="001d9c50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officeooo:rsid="001d9c50" officeooo:paragraph-rsid="00205464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rsid="001d9c50" officeooo:paragraph-rsid="001dada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rsid="001d9c50" officeooo:paragraph-rsid="001ec14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rsid="00205464" officeooo:paragraph-rsid="00205464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rsid="00205464" officeooo:paragraph-rsid="002f828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rsid="0022951b" officeooo:paragraph-rsid="0022951b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officeooo:paragraph-rsid="00205464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2pt" officeooo:rsid="00205464" officeooo:paragraph-rsid="002f8283"/>
    </style:style>
    <style:style style:name="P17" style:family="paragraph" style:parent-style-name="Standard">
      <style:paragraph-properties fo:margin-left="0cm" fo:margin-right="0cm" fo:margin-top="0cm" fo:margin-bottom="0.166cm" loext:contextual-spacing="false" fo:line-height="100%" fo:text-indent="0cm" style:auto-text-indent="false"/>
      <style:text-properties style:font-name="Arial" officeooo:rsid="00244d59" officeooo:paragraph-rsid="00244d59"/>
    </style:style>
    <style:style style:name="P18" style:family="paragraph" style:parent-style-name="Standard">
      <style:paragraph-properties fo:margin-left="0cm" fo:margin-right="0cm" fo:margin-top="0cm" fo:margin-bottom="0.166cm" loext:contextual-spacing="false" fo:line-height="100%" fo:text-indent="0cm" style:auto-text-indent="false"/>
      <style:text-properties style:font-name="Arial" officeooo:rsid="0028fb35" officeooo:paragraph-rsid="0028fb35"/>
    </style:style>
    <style:style style:name="P19" style:family="paragraph" style:parent-style-name="Standard">
      <style:paragraph-properties fo:margin-left="0cm" fo:margin-right="0cm" fo:margin-top="0cm" fo:margin-bottom="0.166cm" loext:contextual-spacing="false" fo:line-height="100%" fo:text-indent="0cm" style:auto-text-indent="false"/>
      <style:text-properties style:font-name="Arial" officeooo:rsid="001dadae" officeooo:paragraph-rsid="001dadae"/>
    </style:style>
    <style:style style:name="P20" style:family="paragraph" style:parent-style-name="Standard">
      <style:paragraph-properties fo:margin-left="0cm" fo:margin-right="0cm" fo:margin-top="0cm" fo:margin-bottom="0.166cm" loext:contextual-spacing="false" fo:line-height="100%" fo:text-indent="0cm" style:auto-text-indent="false"/>
      <style:text-properties style:font-name="Arial" officeooo:rsid="00319fa6" officeooo:paragraph-rsid="00319fa6"/>
    </style:style>
    <style:style style:name="P21" style:family="paragraph" style:parent-style-name="Standard">
      <style:paragraph-properties fo:margin-left="8.754cm" fo:margin-right="0cm" fo:text-indent="0cm" style:auto-text-indent="false"/>
      <style:text-properties style:font-name="Arial" officeooo:rsid="001d9c50" officeooo:paragraph-rsid="001dadae"/>
    </style:style>
    <style:style style:name="P22" style:family="paragraph" style:parent-style-name="Standard">
      <style:paragraph-properties fo:margin-left="8.754cm" fo:margin-right="0cm" fo:text-indent="0cm" style:auto-text-indent="false"/>
      <style:text-properties style:font-name="Arial" officeooo:rsid="001d9c50" officeooo:paragraph-rsid="0036d86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officeooo:paragraph-rsid="00330b7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officeooo:rsid="001cbd1f" officeooo:paragraph-rsid="00330b72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2f8283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officeooo:paragraph-rsid="002f8283"/>
    </style:style>
    <style:style style:name="P27" style:family="paragraph" style:parent-style-name="Text_20_body">
      <style:paragraph-properties fo:margin-left="0cm" fo:margin-right="0cm" fo:margin-top="0cm" fo:margin-bottom="0.166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officeooo:rsid="001dadae" officeooo:paragraph-rsid="003507f8"/>
    </style:style>
    <style:style style:name="T1" style:family="text">
      <style:text-properties officeooo:rsid="00205464"/>
    </style:style>
    <style:style style:name="T2" style:family="text">
      <style:text-properties officeooo:rsid="001d9c50"/>
    </style:style>
    <style:style style:name="T3" style:family="text">
      <style:text-properties officeooo:rsid="00244d59"/>
    </style:style>
    <style:style style:name="T4" style:family="text">
      <style:text-properties officeooo:rsid="0025fe7e"/>
    </style:style>
    <style:style style:name="T5" style:family="text">
      <style:text-properties officeooo:rsid="002f8283"/>
    </style:style>
    <style:style style:name="T6" style:family="text">
      <style:text-properties fo:color="#000000"/>
    </style:style>
    <style:style style:name="T7" style:family="text">
      <style:text-properties fo:color="#000000" fo:font-size="12pt"/>
    </style:style>
    <style:style style:name="T8" style:family="text">
      <style:text-properties fo:color="#000000" fo:font-size="12pt" officeooo:rsid="00516e74"/>
    </style:style>
    <style:style style:name="T9" style:family="text">
      <style:text-properties fo:color="#000000" fo:font-size="12pt" officeooo:rsid="00532270"/>
    </style:style>
    <style:style style:name="T10" style:family="text">
      <style:text-properties fo:color="#000000" fo:font-size="12pt" officeooo:rsid="002f8283"/>
    </style:style>
    <style:style style:name="T11" style:family="text">
      <style:text-properties fo:font-weight="bold" officeooo:rsid="0025fe7e" style:font-weight-asian="bold" style:font-weight-complex="bold"/>
    </style:style>
    <style:style style:name="T12" style:family="text">
      <style:text-properties officeooo:rsid="00312391"/>
    </style:style>
    <style:style style:name="T13" style:family="text">
      <style:text-properties fo:font-size="12pt"/>
    </style:style>
    <style:style style:name="T14" style:family="text">
      <style:text-properties fo:font-size="12pt" officeooo:rsid="00516e74"/>
    </style:style>
    <style:style style:name="T15" style:family="text">
      <style:text-properties fo:font-size="12pt" officeooo:rsid="002f8283"/>
    </style:style>
    <style:style style:name="T16" style:family="text">
      <style:text-properties fo:font-size="12pt" officeooo:rsid="00537c5e"/>
    </style:style>
    <style:style style:name="T17" style:family="text">
      <style:text-properties fo:font-size="12pt" officeooo:rsid="0030e2e8" style:font-size-asian="12pt" style:font-size-complex="12pt"/>
    </style:style>
    <style:style style:name="T18" style:family="text">
      <style:text-properties fo:font-size="12pt" officeooo:rsid="00537c5e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30e2e8" style:font-size-asian="12pt" style:font-size-complex="12pt"/>
    </style:style>
    <style:style style:name="T20" style:family="text">
      <style:text-properties officeooo:rsid="00650da7"/>
    </style:style>
    <style:style style:name="T21" style:family="text">
      <style:text-properties officeooo:rsid="00330b72"/>
    </style:style>
    <style:style style:name="T22" style:family="text">
      <style:text-properties officeooo:rsid="003507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Schema di domanda </text:span><text:span text:style-name="T11">(in bollo)</text:span><text:span text:style-name="T4"> </text:span></text:p>
      <text:p text:style-name="P3"><text:span text:style-name="T4">d</text:span>a redigere su carta intestata dell’Ente/Associazione/Cooperativa </text:p>
      <text:p text:style-name="P1"/>
      <text:p text:style-name="P1"/>
      <text:p text:style-name="P1"/>
      <text:p text:style-name="P22">Al Sindaco </text:p>
      <text:p text:style-name="P22">del Comune di Formignana</text:p>
      <text:p text:style-name="P1"/>
      <text:p text:style-name="P1"/>
      <text:p text:style-name="P1"/>
      <text:p text:style-name="P1">Oggetto: presentazione progetto per centri estivi anno 201<text:span text:style-name="T5">8</text:span></text:p>
      <text:p text:style-name="P1"/>
      <text:p text:style-name="P1"/>
      <text:p text:style-name="P4">Il/la sottoscritto/a ....................................................................................................</text:p>
      <text:p text:style-name="P4">nato/a a ...................................................il ......................................................</text:p>
      <text:p text:style-name="P4">residente a .....................................................prov.................. C.A.P. .................</text:p>
      <text:p text:style-name="P4">Via ................................................................. tel. ..........................................</text:p>
      <text:p text:style-name="P4"/>
      <text:p text:style-name="P4">In qualità di legale rappresentante dell’ (Ente/Associazione/Cooperativa <text:span text:style-name="T5">Sociale</text:span>) </text:p>
      <text:p text:style-name="P4">........................................................................................................................</text:p>
      <text:p text:style-name="P4">C.F...........................P.IVA..............................................................................:..</text:p>
      <text:p text:style-name="P4">Con sede legale in Via.......................................................................cap… ...........</text:p>
      <text:p text:style-name="P4">Comune.....................................Prov.......Tel. ........................Fax ......................</text:p>
      <text:p text:style-name="P4"/>
      <text:p text:style-name="P4"/>
      <text:p text:style-name="P4">Iscritta al Registro..........................................con atto...................................… <text:span text:style-name="T12">del ………...</text:span></text:p>
      <text:p text:style-name="P4"/>
      <text:p text:style-name="P4">indirizzo di posta elettronica cui devono essere trasmesse tutte le comunicazioni in<text:span text:style-name="T5">e</text:span>renti il presente avviso ...................................................................................</text:p>
      <text:p text:style-name="P1"/>
      <text:p text:style-name="P1"/>
      <text:p text:style-name="P15"><text:span text:style-name="T2">CHIEDE di P</text:span>ARTECIPARE ALLA PROCEDURA DI SELEZIONE PER LA <text:span text:style-name="T1">GESTIONE DEI CENTRI ESTIVI 2018 del Comune di Formignana in conformità all'allegato progetto. </text:span></text:p>
      <text:p text:style-name="P8"/>
      <text:p text:style-name="P8">Allo scopo </text:p>
      <text:p text:style-name="P12">Consapevole che le dichiarazioni mendaci, le falsità negli atti e l’esibizione di atti contenenti dati non veritieri sono puniti ai sensi dell’art. 76 del DPR 445/2000 con le sanzioni previste dalla legge penale e dalle leggi speciali in materia</text:p>
      <text:p text:style-name="P12"/>
      <text:p text:style-name="P9">DICHIARA QUANTO SEGUE:</text:p>
      <text:p text:style-name="P12"/>
      <text:p text:style-name="P13"><text:span text:style-name="T8">- di </text:span><text:span text:style-name="T13">non <text:s/>trovarsi in nessuna delle condizioni preclusive previste all’art</text:span><text:span text:style-name="T7">. 80 del D.lgs. 50/2016 e s.m.i.;</text:span></text:p>
      <text:p text:style-name="P13"><text:span text:style-name="T7"/></text:p>
      <text:p text:style-name="P25"><text:span text:style-name="T13">- </text:span><text:span text:style-name="T14">di </text:span><text:span text:style-name="T15">possedere </text:span><text:span text:style-name="T7">adeguata attitudine alle finalità perseguite, al numero degli ad</text:span><text:span text:style-name="T9">detti</text:span><text:span text:style-name="T7">, alle risorse a disposizione e alla capacità tecnica e professionale, intesa come “concreta capacità di operare e realizzare l'attività oggetto </text:span><text:span text:style-name="T10">del servizio</text:span><text:span text:style-name="T7">”;</text:span></text:p>
      <text:p text:style-name="P25"><text:span text:style-name="T7"/></text:p>
      <text:p text:style-name="P26"><text:span text:style-name="T13">- </text:span><text:span text:style-name="T16">di essere in</text:span><text:span text:style-name="T13"> </text:span><text:span text:style-name="T17">possesso di esperienza almeno triennale, con riferimento al periodo 201</text:span><text:span text:style-name="T18">5</text:span><text:span text:style-name="T17">/201</text:span><text:span text:style-name="T18">7</text:span><text:span text:style-name="T17">, nel settore oggetto del presente avviso, </text:span><text:span text:style-name="T19">da attestare mediante autocertificazione;</text:span></text:p>
      <text:p text:style-name="P26"><text:span text:style-name="T19"/></text:p>
      <text:p text:style-name="P16"><text:soft-page-break/>- <text:span text:style-name="T5">di</text:span> ottemperare a tutte le prescrizioni di legge in materia di assicurazioni/polizza assicurativa per gli infortuni e di tutte le disposizioni di legge;</text:p>
      <text:p text:style-name="P16"/>
      <text:p text:style-name="P7">-<text:span text:style-name="T21">di impegnarsi a </text:span>rispettare il Codice di comportamento dei dipendenti del Comune di <text:span text:style-name="T20">Formignana</text:span>, consapevole che la violazione, ai sensi dell’art. 2 del citato D.P.R. n. 62/2013, è causa di risoluzione del contratto;</text:p>
      <text:p text:style-name="P7"/>
      <text:p text:style-name="P23">- <text:span text:style-name="T21">di </text:span>dichiara<text:span text:style-name="T20">re</text:span> l’insussistenza di situazioni, anche potenziali, di conflitto di interesse con il Responsabile del Procedimento e il Responsabile del Servizio competenti per l’att<text:span text:style-name="T20">i</text:span>vità oggetto della presente Ai sensi e per gli effetti dell’art. 53, comma 14, del D.Lgs. n. 165/2001, dell’art. 6-bis della L. n. 241/90 e dell’art. 13 comma 3 del D.P.R. 16/4/2013, n. 62, <text:span text:style-name="T20">il gestore</text:span> <text:span text:style-name="T20">deve </text:span>.</text:p>
      <text:p text:style-name="P24"/>
      <text:p text:style-name="P13"/>
      <text:p text:style-name="P14">Inoltre dichiara quanto segue:</text:p>
      <text:p text:style-name="P17">a) di aver preso visione e di accettare, senza condizione e riserva alcuna, tutte le norme e disposizioni contenute nell'avviso; </text:p>
      <text:p text:style-name="P18">b) l'impegno alla realizzazione totale del progetto gestionale presentato;</text:p>
      <text:p text:style-name="P19"><text:span text:style-name="T3">c</text:span>) l’impegno ad attivare, prima dell’inizio delle attività, una copertura assicurativa per responsabilità civile verso terzi e per infortuni, eventualmente ad integrazione di quella garantita dall'Amministrazione;</text:p>
      <text:p text:style-name="P19"><text:span text:style-name="T3">d</text:span>) l’impegno ad accogliere minori segnalati dai Servizi Sociali;</text:p>
      <text:p text:style-name="P19"><text:span text:style-name="T3">e</text:span>) l’impegno all'ammissione degli alunni senza alcuna discriminazione in relazione a etnia, lingua, religione, ecc., nei limiti della capienza del centro;</text:p>
      <text:p text:style-name="P20">f) l’impegno a non richiedere quote aggiuntive per le attività proposte;</text:p>
      <text:p text:style-name="P19"><text:span text:style-name="T3">f</text:span>) l’impegno al rispetto delle altre normative vigenti sulle attività rivolte a minori, in particolare quelle relative alla sicurezza sul lavoro, alla privacy, all’igiene e sicurezza degli alimenti;</text:p>
      <text:p text:style-name="P27"><text:span text:style-name="T22">g) </text:span>l’insussistenza di situazioni, anche potenziali, di conflitto di interesse con il Responsabile del Procedimento e il Responsabile del Servizio competenti per l’att<text:span text:style-name="T20">i</text:span>vità oggetto della presente.</text:p>
      <text:p text:style-name="P10"/>
      <text:p text:style-name="P11">Allega alla presente domanda la proposta progettuale utilizzando lo schema proposto. </text:p>
      <text:p text:style-name="P11"/>
      <text:p text:style-name="P11"/>
      <text:p text:style-name="P11">Luogo e data</text:p>
      <text:p text:style-name="P2"/>
      <text:p text:style-name="P2"/>
      <text:p text:style-name="P2"/>
      <text:p text:style-name="P21">Il Legale Rappresentante</text:p>
      <text:p text:style-name="P21"/>
      <text:p text:style-name="P21">……………………………...</text:p>
      <text:p text:style-name="P2"/>
      <text:p text:style-name="P6"/>
      <text:p text:style-name="P5"/>
      <text:p text:style-name="P5">Allegare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00:53:06.917217000</meta:creation-date>
    <dc:date>2018-05-09T10:14:59.442000000</dc:date>
    <meta:editing-duration>PT20H56M27S</meta:editing-duration>
    <meta:editing-cycles>16</meta:editing-cycles>
    <meta:generator>LibreOffice/5.4.4.2$Windows_x86 LibreOffice_project/2524958677847fb3bb44820e40380acbe820f960</meta:generator>
    <meta:document-statistic meta:table-count="0" meta:image-count="0" meta:object-count="0" meta:page-count="2" meta:paragraph-count="40" meta:word-count="518" meta:character-count="4506" meta:non-whitespace-character-count="4019"/>
  </office:meta>
</office:document-meta>
</file>