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08a5" officeooo:paragraph-rsid="002308a5"/>
    </style:style>
    <style:style style:name="P2" style:family="paragraph" style:parent-style-name="Standard">
      <style:text-properties officeooo:rsid="001a8a9a" officeooo:paragraph-rsid="001a8a9a"/>
    </style:style>
    <style:style style:name="P3" style:family="paragraph" style:parent-style-name="Standard">
      <style:text-properties officeooo:rsid="001a8a9a" officeooo:paragraph-rsid="001c1d41"/>
    </style:style>
    <style:style style:name="P4" style:family="paragraph" style:parent-style-name="Standard">
      <style:text-properties officeooo:rsid="001a8a9a" officeooo:paragraph-rsid="001f6bb7"/>
    </style:style>
    <style:style style:name="P5" style:family="paragraph" style:parent-style-name="Standard">
      <style:text-properties officeooo:rsid="001a8a9a" officeooo:paragraph-rsid="0021341e"/>
    </style:style>
    <style:style style:name="P6" style:family="paragraph" style:parent-style-name="Standard">
      <style:text-properties officeooo:rsid="001a8a9a" officeooo:paragraph-rsid="0026d385"/>
    </style:style>
    <style:style style:name="P7" style:family="paragraph" style:parent-style-name="Standard">
      <style:text-properties officeooo:rsid="001a8a9a" officeooo:paragraph-rsid="00271cac"/>
    </style:style>
    <style:style style:name="P8" style:family="paragraph" style:parent-style-name="Standard">
      <style:text-properties officeooo:rsid="001a8a9a" officeooo:paragraph-rsid="002720fa"/>
    </style:style>
    <style:style style:name="P9" style:family="paragraph" style:parent-style-name="Standard">
      <style:text-properties officeooo:rsid="001a8a9a" officeooo:paragraph-rsid="0028bcf9"/>
    </style:style>
    <style:style style:name="P10" style:family="paragraph" style:parent-style-name="Standard">
      <style:text-properties officeooo:rsid="0021341e" officeooo:paragraph-rsid="0021341e"/>
    </style:style>
    <style:style style:name="P11" style:family="paragraph" style:parent-style-name="Standard">
      <style:text-properties officeooo:rsid="0021341e" officeooo:paragraph-rsid="00271cac"/>
    </style:style>
    <style:style style:name="P12" style:family="paragraph" style:parent-style-name="Standard">
      <style:text-properties officeooo:rsid="00271cac" officeooo:paragraph-rsid="00271cac"/>
    </style:style>
    <style:style style:name="P13" style:family="paragraph" style:parent-style-name="Standard">
      <style:text-properties officeooo:rsid="001a8a9a" officeooo:paragraph-rsid="001a8a9a"/>
    </style:style>
    <style:style style:name="P14" style:family="paragraph" style:parent-style-name="Standard">
      <style:text-properties officeooo:rsid="001a8a9a" officeooo:paragraph-rsid="0029b074"/>
    </style:style>
    <style:style style:name="T1" style:family="text">
      <style:text-properties officeooo:rsid="001f6bb7"/>
    </style:style>
    <style:style style:name="T2" style:family="text">
      <style:text-properties officeooo:rsid="0021341e"/>
    </style:style>
    <style:style style:name="T3" style:family="text">
      <style:text-properties officeooo:rsid="00271cac"/>
    </style:style>
    <style:style style:name="T4" style:family="text">
      <style:text-properties officeooo:rsid="002720fa"/>
    </style:style>
    <style:style style:name="T5" style:family="text">
      <style:text-properties officeooo:rsid="0028bc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ETTO <text:span text:style-name="T5">CENTRI ESTIVI 2018 DEL COMUNE DI FORMIGNANA </text:span></text:p>
      <text:p text:style-name="P4"/>
      <text:p text:style-name="P4"/>
      <text:p text:style-name="P4">DENOMINAZIONE DEL PROGETTO CENT<text:span text:style-name="T1">RI </text:span>ESTIVI <text:s/></text:p>
      <text:p text:style-name="P4"/>
      <text:p text:style-name="P4"><text:s/>........................................................................................................................ </text:p>
      <text:p text:style-name="P2"/>
      <text:p text:style-name="P2"/>
      <text:p text:style-name="P3">RECAPITI </text:p>
      <text:p text:style-name="P3">E-MAIL............................................................TELEFONO ................................. FAX.................................SITO WEB............................ ....................................... </text:p>
      <text:p text:style-name="P2"/>
      <text:p text:style-name="P3">LEGALE RAPPRESENTANTE </text:p>
      <text:p text:style-name="P5">NOMINA TIVO................................................................................................. </text:p>
      <text:p text:style-name="P5">E-MAIL............................................................TELEFONO ................................ </text:p>
      <text:p text:style-name="P2"/>
      <text:p text:style-name="P2">SEDE OPERATIVA (se diversa da quella legale) INDIRIZZO................................................................... ....................................... TELEFONO ....................................................FAX............................... ............... </text:p>
      <text:p text:style-name="P2"/>
      <text:p text:style-name="P2">COORDINATORE RESPONSABILE DEL PROGETTO CENTRI ESTIVI NOMINATIVO ................................................................................................. </text:p>
      <text:p text:style-name="P5">TELEFONO...............................FAX ....................................... CELL .....................................…</text:p>
      <text:p text:style-name="P5">E-MAIL <text:s/>................................................... </text:p>
      <text:p text:style-name="P2"/>
      <text:p text:style-name="P2"/>
      <text:p text:style-name="P2"/>
      <text:p text:style-name="P2"><text:span text:style-name="T3">A1) </text:span>OBIETTIVI (dettagliare finalità e obiettivi del progetto educativo ludico-ricreativo proposto)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2">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2"/>
      <text:p text:style-name="P6"><text:span text:style-name="T3">A2) RADICAMENTO NEL TERRITORIO ED </text:span>ELENCO DELLE ESPERIENZE PREGRESSE NEL CAMPO DELL'ORGANIZZAZIONE/GESTIONE DI CENTRI/ATTIVITA' ESTIVE E LORO BREVE DESCRIZIONE (TIPOLOGIA E NUMERO BAMBINI PARTECIPANTI) </text:p>
      <text:p text:style-name="P6"/>
      <text:p text:style-name="P6">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</text:p>
      <text:p text:style-name="P6"/>
      <text:p text:style-name="P8"><text:span text:style-name="T4">A3) </text:span>MODALITA’ DI RELAZIONE CON LE FAMIGLIE <text:s/>- <text:s/>VERIFICA E MONITORAGGIO DE<text:span text:style-name="T4">L GRADIMENTO DEL</text:span>LE ATTIVITA’ </text:p>
      <text:p text:style-name="P8">........................................................................................................................ .......................................<text:soft-page-break/>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</text:p>
      <text:p text:style-name="P8"/>
      <text:p text:style-name="P8"/>
      <text:p text:style-name="P6"><text:span text:style-name="T3">B1) NUMERO E </text:span>DESCRIZIONE SINTETICA DELLE ATTIVIT<text:span text:style-name="T5">A’</text:span> <text:s/><text:span text:style-name="T3">PROPOSTE</text:span></text:p>
      <text:p text:style-name="P6">........................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</text:p>
      <text:p text:style-name="P6"/>
      <text:p text:style-name="P7"><text:span text:style-name="T3">B2) </text:span>RAPPORTO NUMERICO EDUCATORE/MINORI PER TURNO <text:s/><text:span text:style-name="T2">E QUALIFICA PERSONALE ESPERIENZA, CURRICULUM E TIPOLOGIA CONTRATTO DI LAVORO</text:span></text:p>
      <text:p text:style-name="P7">.......................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5"/>
      <text:p text:style-name="P11"><text:span text:style-name="T3">B3) </text:span>PIANO DELLE PULIZIE ……………………………….</text:p>
      <text:p text:style-name="P7">......................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</text:p>
      <text:p text:style-name="P5"/>
      <text:p text:style-name="P12">C1) MODALITA’ ORGANIZZATIVE PER LA GESTIONE DEI BAMBINI DISABILI</text:p>
      <text:p text:style-name="P7"><text:s/>............................................................................................................</text:p>
      <text:p text:style-name="P2">.....................................................................................................................…</text:p>
      <text:p text:style-name="P9">.......................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</text:p>
      <text:p text:style-name="P5"/>
      <text:p text:style-name="P5"><text:span text:style-name="T3">D1) </text:span>COSTO <text:span text:style-name="T2">ANTICIPO <text:s/>E PROLUNGAMENTO <text:s/>ORARIO A RICHIESTA</text:span> </text:p>
      <text:p text:style-name="P10">ANTICIPO <text:s/>COSTO SETTIMANALE ……………………..</text:p>
      <text:p text:style-name="P10">ANTICIPO <text:s/>COSTO GIORNALIERO ……………………..</text:p>
      <text:p text:style-name="P10">POSTICIPO <text:s/>COSTO SETTIMANALE …………………….</text:p>
      <text:p text:style-name="P10">POSTICIPO <text:s/>COSTO GIORNALIERO ……………………</text:p>
      <text:p text:style-name="P5"/>
      <text:p text:style-name="P2">Luogo e data ............................ </text:p>
      <text:p text:style-name="P2"/>
      <text:p text:style-name="P2"/>
      <text:p text:style-name="P14">IL LEGALE RAPPRESENTANTE </text:p>
      <text:p text:style-name="P14">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08a5" officeooo:paragraph-rsid="002308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.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0:38:40.974617000</meta:creation-date>
    <dc:date>2018-05-09T10:22:35.938000000</dc:date>
    <meta:editing-duration>PT21H23M48S</meta:editing-duration>
    <meta:editing-cycles>16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37" meta:word-count="224" meta:character-count="8557" meta:non-whitespace-character-count="8337"/>
  </office:meta>
</office:document-meta>
</file>